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4d7c8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4d7c8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54c45" style:font-name-complex="Arial"/>
    </style:style>
    <style:style style:name="T8" style:family="text">
      <style:text-properties style:font-name-complex="Times New Roman"/>
    </style:style>
    <style:style style:name="T9" style:family="text">
      <style:text-properties officeooo:rsid="000f8fd9"/>
    </style:style>
    <style:style style:name="T10" style:family="text">
      <style:text-properties fo:color="#000000" style:font-name="ArialMT" fo:font-style="normal" fo:font-weight="normal" officeooo:rsid="007406b0" style:font-style-asian="normal" style:font-weight-asian="normal" style:font-name-complex="Times New Roman"/>
    </style:style>
    <style:style style:name="T11" style:family="text">
      <style:text-properties fo:color="#000000" style:font-name="ArialMT" fo:font-style="normal" fo:font-weight="normal" officeooo:rsid="002db555" style:font-style-asian="normal" style:font-weight-asian="normal" style:font-name-complex="Times New Roman"/>
    </style:style>
    <style:style style:name="T12" style:family="text">
      <style:text-properties fo:color="#000000" fo:font-style="normal" fo:font-weight="normal" officeooo:rsid="007406b0" style:font-style-asian="normal" style:font-weight-asian="normal" style:font-name-complex="Times New Roman"/>
    </style:style>
    <style:style style:name="T13" style:family="text">
      <style:text-properties fo:color="#000000" fo:font-style="normal" fo:font-weight="normal" officeooo:rsid="002db555" style:font-style-asian="normal" style:font-weight-asian="normal" style:font-name-complex="Times New Roman"/>
    </style:style>
    <style:style style:name="T14" style:family="text">
      <style:text-properties officeooo:rsid="0014d7c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5">, <text:s/></text:span><text:span text:style-name="T7">5 </text:span><text:span text:style-name="T5">de </text:span><text:span text:style-name="T7">marzo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9">la</text:span> Comunicación <text:span text:style-name="T3">N°</text:span><text:span text:style-name="T2"> </text:span><text:span text:style-name="T4">37421 CD</text:span>, cuyo texto a continuación se transcribe:</text:p>
      <text:p text:style-name="P4"/>
      <text:p text:style-name="P4"/>
      <text:p text:style-name="P11"><text:span text:style-name="T8">“</text:span><text:span text:style-name="T12">La C</text:span><text:span text:style-name="T13">ámara de Diputados de la provincia de Santa Fe solicita al Poder Ejecutivo que, por intermedio del o</text:span><text:span text:style-name="T12">rganismo que corresponda</text:span><text:span text:style-name="T13"> informe </text:span><text:span text:style-name="T12">s</text:span><text:span text:style-name="T13">i se ha firmado, a la fecha, un Convenio de Cooperación entre el Ministerio de Seguridad de la Nación y el Gobierno de la Provincia de Santa Fe</text:span><text:span text:style-name="T8">.</text:span><text:span text:style-name="T5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06T10:01:37.467214302</dc:date>
    <meta:print-date>2016-08-24T11:15:00</meta:print-date>
    <meta:editing-cycles>50</meta:editing-cycles>
    <meta:editing-duration>PT1H11M5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27" meta:character-count="763" meta:non-whitespace-character-count="637"/>
  </office:meta>
</office:document-meta>
</file>